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text-properties style:font-name="Century Gothic"/>
    </style:style>
    <style:style style:name="P2" style:family="paragraph" style:parent-style-name="Standard">
      <style:paragraph-properties fo:text-align="center" style:justify-single-word="false"/>
      <style:text-properties style:font-name="Century Gothic" fo:font-weight="bold" style:font-weight-asian="bold" style:font-weight-complex="bold"/>
    </style:style>
    <style:style style:name="P3" style:family="paragraph" style:parent-style-name="Standard">
      <style:paragraph-properties fo:text-align="justify" style:justify-single-word="false"/>
      <style:text-properties style:font-name="Century Gothic"/>
    </style:style>
    <style:style style:name="P4" style:family="paragraph" style:parent-style-name="Standard">
      <style:paragraph-properties fo:text-align="justify" style:justify-single-word="false"/>
    </style:style>
    <style:style style:name="P5" style:family="paragraph" style:parent-style-name="Standard">
      <style:text-properties style:font-name="Calibri Light1"/>
    </style:style>
    <style:style style:name="P6" style:family="paragraph" style:parent-style-name="Standard">
      <style:paragraph-properties fo:text-align="start" style:justify-single-word="false"/>
      <style:text-properties style:font-name="Calibri Light1"/>
    </style:style>
    <style:style style:name="P7" style:family="paragraph" style:parent-style-name="Standard">
      <style:paragraph-properties fo:text-align="center" style:justify-single-word="false"/>
      <style:text-properties style:font-name="Calibri Light1"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text-properties style:font-name="Calibri Light1" fo:font-weight="bold" style:font-weight-asian="bold" style:font-weight-complex="bold"/>
    </style:style>
    <style:style style:name="P9" style:family="paragraph" style:parent-style-name="Standard">
      <style:paragraph-properties fo:text-align="center" style:justify-single-word="false"/>
      <style:text-properties style:font-name="Calibri Light1" fo:font-weight="bold" style:font-weight-asian="bold" style:font-weight-complex="bold"/>
    </style:style>
    <style:style style:name="P10" style:family="paragraph" style:parent-style-name="Standard">
      <style:paragraph-properties fo:text-align="justify" style:justify-single-word="false"/>
      <style:text-properties style:font-name="Calibri Light1" fo:font-weight="bold" style:font-weight-asian="bold" style:font-weight-complex="bold"/>
    </style:style>
    <style:style style:name="P11" style:family="paragraph" style:parent-style-name="Standard">
      <style:paragraph-properties fo:text-align="start" style:justify-single-word="false"/>
      <style:text-properties style:font-name="Calibri Light1" fo:font-weight="bold" style:font-weight-asian="bold" style:font-weight-complex="bold"/>
    </style:style>
    <style:style style:name="P12" style:family="paragraph" style:parent-style-name="Standard">
      <style:paragraph-properties fo:text-align="justify" style:justify-single-word="false"/>
      <style:text-properties style:font-name="Calibri Light1"/>
    </style:style>
    <style:style style:name="P13" style:family="paragraph" style:parent-style-name="Standard">
      <style:text-properties style:font-name="Calibri Light1" fo:font-weight="normal" style:font-weight-asian="normal" style:font-weight-complex="normal"/>
    </style:style>
    <style:style style:name="P14" style:family="paragraph" style:parent-style-name="Standard">
      <style:paragraph-properties fo:text-align="center" style:justify-single-word="false"/>
      <style:text-properties style:font-name="Calibri Light1"/>
    </style:style>
    <style:style style:name="P15" style:family="paragraph" style:parent-style-name="Standard">
      <style:paragraph-properties fo:text-align="justify" style:justify-single-word="false"/>
      <style:text-properties fo:color="#111111" style:font-name="Calibri Light1"/>
    </style:style>
    <style:style style:name="P16" style:family="paragraph" style:parent-style-name="Standard">
      <style:paragraph-properties fo:text-align="center" style:justify-single-word="false"/>
      <style:text-properties fo:color="#ff0000" style:font-name="Calibri Light1" fo:background-color="#ffff00"/>
    </style:style>
    <style:style style:name="P17" style:family="paragraph" style:parent-style-name="Standard">
      <style:text-properties style:font-name="Calibri Light"/>
    </style:style>
    <style:style style:name="P18" style:family="paragraph" style:parent-style-name="Standard">
      <style:paragraph-properties fo:text-align="justify" style:justify-single-word="false"/>
      <style:text-properties style:font-name="Calibri Light"/>
    </style:style>
    <style:style style:name="P19" style:family="paragraph" style:parent-style-name="Standard">
      <style:paragraph-properties fo:text-align="center" style:justify-single-word="false"/>
      <style:text-properties style:font-name="Calibri Light" fo:font-weight="bold" style:font-weight-asian="bold" style:font-weight-complex="bold"/>
    </style:style>
    <style:style style:name="P20" style:family="paragraph" style:parent-style-name="Standard">
      <style:paragraph-properties fo:text-align="center" style:justify-single-word="false"/>
      <style:text-properties style:font-name="Calibri Light"/>
    </style:style>
    <style:style style:name="P21" style:family="paragraph" style:parent-style-name="Standard">
      <style:paragraph-properties fo:text-align="start" style:justify-single-word="false"/>
      <style:text-properties style:font-name="Calibri Light"/>
    </style:style>
    <style:style style:name="P22" style:family="paragraph" style:parent-style-name="Standard">
      <style:paragraph-properties fo:margin-left="0cm" fo:margin-right="0cm" fo:text-align="justify" style:justify-single-word="false" fo:text-indent="0.026cm" style:auto-text-indent="false"/>
    </style:style>
    <style:style style:name="P23" style:family="paragraph" style:parent-style-name="Standard" style:master-page-name="MP0">
      <style:paragraph-properties fo:text-align="center" style:justify-single-word="false" style:page-number="auto" fo:break-before="page"/>
      <style:text-properties style:font-name="Calibri Light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4" style:family="paragraph" style:parent-style-name="Standard" style:list-style-name="WWNum1">
      <style:paragraph-properties fo:text-align="justify" style:justify-single-word="false"/>
      <style:text-properties style:font-name="Calibri Light1"/>
    </style:style>
    <style:style style:name="P25" style:family="paragraph" style:parent-style-name="Standard" style:list-style-name="WWNum1">
      <style:paragraph-properties fo:text-align="justify" style:justify-single-word="false"/>
    </style:style>
    <style:style style:name="P26" style:family="paragraph" style:parent-style-name="Standard" style:list-style-name="L1">
      <style:paragraph-properties fo:margin-left="-0.423cm" fo:margin-right="0cm" fo:text-align="start" style:justify-single-word="false" fo:orphans="2" fo:widows="2" fo:hyphenation-ladder-count="no-limit" fo:text-indent="0cm" style:auto-text-indent="false"/>
      <style:text-properties style:font-name="Century Gothic" fo:hyphenate="false" fo:hyphenation-remain-char-count="0" fo:hyphenation-push-char-count="0"/>
    </style:style>
    <style:style style:name="T1" style:family="text">
      <style:text-properties fo:color="#ff0000" style:font-name="Calibri Light1"/>
    </style:style>
    <style:style style:name="T2" style:family="text">
      <style:text-properties fo:color="#111111" style:font-name="Calibri Light1"/>
    </style:style>
    <style:style style:name="T3" style:family="text">
      <style:text-properties fo:color="#111111" style:font-name="Calibri Light1" fo:background-color="#ffffff"/>
    </style:style>
    <style:style style:name="T4" style:family="text">
      <style:text-properties fo:color="#111111" style:font-name="Calibri Light1" fo:font-weight="normal" fo:background-color="#ffffff" style:font-weight-asian="normal" style:font-weight-complex="normal"/>
    </style:style>
    <style:style style:name="T5" style:family="text">
      <style:text-properties fo:color="#1c1c1c" style:font-name="Calibri Light"/>
    </style:style>
    <style:style style:name="T6" style:family="text">
      <style:text-properties style:font-name="Calibri Light1"/>
    </style:style>
    <style:style style:name="T7" style:family="text">
      <style:text-properties style:font-name="Calibri Light1" fo:background-color="#ffffff"/>
    </style:style>
    <style:style style:name="T8" style:family="text">
      <style:text-properties style:font-name="Calibri Light1" fo:font-weight="bold" style:font-weight-asian="bold" style:font-weight-complex="bold"/>
    </style:style>
    <style:style style:name="T9" style:family="text">
      <style:text-properties style:font-name="Calibri Ligh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egulamin</text:p>
      <text:p text:style-name="P7">Radiowego Konkursu</text:p>
      <text:p text:style-name="P7">„Konkurs kolęd i pastorałek z Radiem RDN”</text:p>
      <text:p text:style-name="P5"/>
      <text:p text:style-name="P5">Niniejszy dokument stanowi Regulamin Radiowego Konkursu „Konkurs kolęd i pastorałek z <text:s/>Radiem RDN”, zwany dalej „Regulaminem” lub „Regulaminem Konkursu”. <text:line-break/>Strony Konkursu zapisane w niniejszym Regulaminie określane są następująco: <text:line-break/>1) Organizator Konkursu – zwani dalej „Organizatorem”;<text:line-break/>2) Uczestnicy Konkursu – zwani dalej „Uczestnikami” lub „Uczestnikiem”. <text:line-break/></text:p>
      <text:p text:style-name="P8"/>
      <text:p text:style-name="P8"/>
      <text:p text:style-name="P9"><text:s/>§ 1. Cel i Przedmiot Konkursu</text:p>
      <text:p text:style-name="P10"/>
      <text:list xml:id="list6736766442592743071" text:style-name="WWNum1">
        <text:list-item text:start-value="1">
          <text:p text:style-name="P24">Celem Radiowego Konkursu: „Konkurs kolęd i pastorałek z Radiem RDN ” - jest pielęgnowanie tradycji polskiego kolędowania, wspólne śpiewanie, które pogłębia wiarę i od lat łączy pokolenia.</text:p>
        </text:list-item>
        <text:list-item>
          <text:p text:style-name="P25"><text:span text:style-name="Domyślna_20_czcionka_20_akapitu"><text:span text:style-name="T6">Ideą konkursu jest zachęcanie ludzi do </text:span></text:span><text:span text:style-name="Domyślna_20_czcionka_20_akapitu"><text:span text:style-name="T2">kultywowania tradycji Bożonarodzeniowej poprzez wspólne kolędowanie, radość wspólnego <text:s/>śpiewania, dzielenie się swoim talentem.</text:span></text:span></text:p>
        </text:list-item>
      </text:list>
      <text:p text:style-name="P15"/>
      <text:p text:style-name="P12"/>
      <text:p text:style-name="P5"/>
      <text:p text:style-name="P9">§ 2. Organizator Konkursu</text:p>
      <text:p text:style-name="P5"/>
      <text:p text:style-name="Standard"><text:span text:style-name="Domyślna_20_czcionka_20_akapitu"><text:span text:style-name="T6">1. Organizatorem Konkursu jest <text:s/>Radio RDN Małopolska i </text:span></text:span><text:span text:style-name="Domyślna_20_czcionka_20_akapitu"><text:span text:style-name="T2">RDN Nowy Sącz</text:span></text:span><text:span text:style-name="Domyślna_20_czcionka_20_akapitu"><text:span text:style-name="T1"> </text:span></text:span><text:span text:style-name="Domyślna_20_czcionka_20_akapitu"><text:span text:style-name="T6">– ul. Bema 14, 33-100 Tarnów, NIP 8731004784, REGON 850282724</text:span></text:span></text:p>
      <text:p text:style-name="P12">2. Organizator zastrzega sobie prawo pozyskania sponsora nagród w konkursie.</text:p>
      <text:p text:style-name="P12">3. Konkurs organizowany będzie przez Organizatora na stronie Radia RDN. <text:s/>Konkurs jest promowany wyłącznie przez Organizatora, który korzysta z serwisu Facebook do promowania konkursu na własną odpowiedzialność.</text:p>
      <text:p text:style-name="P12">4.Konkurs jest organizowany przez Organizatora na zasadach określonych <text:line-break/>w niniejszym Regulaminie uzupełnianych komunikatami podawanymi na antenie stacji radiowej RDN Małopolska i RDN Nowy Sącz. <text:s text:c="123"/></text:p>
      <text:p text:style-name="P12"><text:s/></text:p>
      <text:p text:style-name="P3"/>
      <text:p text:style-name="P1"/>
      <text:p text:style-name="P9"><text:s/>§ 3. Termin i miejsce Konkursu</text:p>
      <text:p text:style-name="P5"/>
      <text:p text:style-name="P12">1. Konkurs ma charakter otwarty dla wszystkich osób zainteresowanych spełniających warunki opisane w niniejszym Regulaminie. Konkurs jest organizowany na terenie Rzeczypospolitej Polskiej.</text:p>
      <text:p text:style-name="P4"><text:span text:style-name="Domyślna_20_czcionka_20_akapitu"><text:span text:style-name="T6">2. Konkurs trwać będzie od </text:span></text:span><text:span text:style-name="Domyślna_20_czcionka_20_akapitu"><text:span text:style-name="T3">27.11.2023 do 13.12.2023 do godz.23.59 i zostanie ogłoszony na antenie radia RDN Małopolska i RDN Nowy Sącz, w serwisie www.rdn.pl oraz radiowym FB.</text:span></text:span></text:p>
      <text:p text:style-name="P4"><text:span text:style-name="Domyślna_20_czcionka_20_akapitu"><text:span text:style-name="T6">3. Głosownie i wyłonienie zwycięzcy odbędzie się na <text:s/></text:span></text:span><text:span text:style-name="Domyślna_20_czcionka_20_akapitu"><text:span text:style-name="T3">stronie </text:span></text:span><text:a xlink:type="simple" xlink:href="http://www.rdn.pl/" office:target-frame-name="_top" xlink:show="replace" text:style-name="Internet_20_link" text:visited-style-name="Visited_20_Internet_20_Link"><text:span text:style-name="Hiperłącze"><text:span text:style-name="T3">www.rdn.pl</text:span></text:span></text:a><text:span text:style-name="Domyślna_20_czcionka_20_akapitu"><text:span text:style-name="T3"> przez system sms.</text:span></text:span></text:p>
      <text:p text:style-name="P4"><text:span text:style-name="Domyślna_20_czcionka_20_akapitu"><text:span text:style-name="T6">4. Głosy zachęcamy oddawać przez stronę radia </text:span></text:span><text:a xlink:type="simple" xlink:href="http://www.rdn.pl/" text:style-name="Internet_20_link" text:visited-style-name="Visited_20_Internet_20_Link"><text:span text:style-name="Domyślna_20_czcionka_20_akapitu"><text:span text:style-name="T6">www.rdn.pl</text:span></text:span></text:a><text:span text:style-name="Domyślna_20_czcionka_20_akapitu"><text:span text:style-name="T6"> - sms pod nr 73601 o treści rdn.konkurs.numer utworu, który został nadany wykonawcy <text:s/>(koszt sms 3 zł+vat) </text:span></text:span></text:p>
      <text:p text:style-name="Standard"><text:span text:style-name="T6">4. Ogłoszenie Wyników <text:s/>Konkursu nastąpi 15.12.2023 roku na <text:s/>obydwóch antenach Radia RDN, po wcześniejszym wyłonieniu zwycięzcy który zdobył największą liczbę sms.</text:span><text:span text:style-name="Domyślna_20_czcionka_20_akapitu"><text:span text:style-name="T4"> </text:span></text:span></text:p>
      <text:p text:style-name="P10"/>
      <text:p text:style-name="P12"/>
      <text:p text:style-name="P2"/>
      <text:p text:style-name="P2"><text:soft-page-break/></text:p>
      <text:p text:style-name="P9">§ 4. Warunki uczestnictwa w Konkursie</text:p>
      <text:p text:style-name="P12"/>
      <text:p text:style-name="P12">1. W Konkursie może wziąć udział każda osoba fizyczna (dzieci, młodzież, dorośli, rodziny) która <text:s/>czuje się na siłach zaśpiewać. W przypadku dzieci do lat 16 wymagana jest zgoda rodzica ( do przesłanego dźwięku w mailu dołącz zgodę uczestnictwa Twojego dziecka w konkursie).</text:p>
      <text:p text:style-name="P22"><text:span text:style-name="Domyślna_20_czcionka_20_akapitu"><text:span text:style-name="T6">2. Z udziału w Konkursie wyłączeni są pracownicy Radia RDN Małopolska i </text:span></text:span><text:span text:style-name="Domyślna_20_czcionka_20_akapitu"><text:span text:style-name="T2">RDN Nowy</text:span></text:span><text:span text:style-name="Domyślna_20_czcionka_20_akapitu"><text:span text:style-name="T1"> </text:span></text:span><text:span text:style-name="Domyślna_20_czcionka_20_akapitu"><text:span text:style-name="T2">Sącz</text:span></text:span><text:span text:style-name="Domyślna_20_czcionka_20_akapitu"><text:span text:style-name="T1"> </text:span></text:span><text:span text:style-name="Domyślna_20_czcionka_20_akapitu"><text:span text:style-name="T6">oraz ich rodziny. Uczestnikami konkursu, nie mogą zostać pracownicy Organizatora i Współorganizatora oraz ich osoby najbliższe, przez które rozumie się: wstępnych, zstępnych, rodzeństwo, małżonków, rodziców i rodzeństwo małżonków oraz osoby pozostające w stosunku przysposobienia, opieki lub kurateli.</text:span></text:span></text:p>
      <text:p text:style-name="P10">3. Do konkursu nie przyjmujemy osób i zespołów, które na co dzień zawodowo lub dorywczo zajmują się tworzeniem muzyki.</text:p>
      <text:p text:style-name="P4"><text:span text:style-name="Domyślna_20_czcionka_20_akapitu"><text:span text:style-name="T6">4. Przewidziana jest Nagroda Główna dla jednej osoby, która zdobędzie największą liczbę sms-ów oraz nagrody pocieszenia dla osób wyróżnionych. <text:s/></text:span></text:span></text:p>
      <text:p text:style-name="P12">5. Złożenie zgłoszenia do udziału w Konkursie jest równoznaczne z akceptacją przez Uczestnika warunków niniejszego Regulaminu.</text:p>
      <text:p text:style-name="P5"/>
      <text:p text:style-name="P9"/>
      <text:p text:style-name="P9"/>
      <text:p text:style-name="P9"><text:s/></text:p>
      <text:p text:style-name="P9">§ 5. Przebieg Konkursu</text:p>
      <text:p text:style-name="P1"/>
      <text:p text:style-name="P3"/>
      <text:p text:style-name="P6">1. Uczestnik zgłasza swój nagrany utwór ( nagranie MP3 o jakości od 128 do 320)na adres e-mailowy <text:a xlink:type="simple" xlink:href="mailto:konkurskoled@rdn.pl" text:style-name="Internet_20_link" text:visited-style-name="Visited_20_Internet_20_Link">konkurskoled@rdn.pl</text:a>. Udział w konkursie jest nieodpłatny. </text:p>
      <text:p text:style-name="P6">2. W momencie przysłania utworu Uczestnik otrzymuje od Organizator numer przyporządkowany utworowi ( zgodnie z RODO) niezbędny do wyłonienia zwycięzcy. Otrzymanie numeru porządkowego jest nieodpłatne i nie jest warunkiem uzyskania nagrody.</text:p>
      <text:p text:style-name="P6">3. Numer ten jest indywidualny i zanonimizowany.</text:p>
      <text:p text:style-name="P6">4. Z chwilą zgłoszenia utwór trafia na stronę Radia.</text:p>
      <text:p text:style-name="P6">5. Od momentu zgłoszenia utwór publikowany będzie <text:s/>na stronie radia. Tutaj słuchaczy zachęcamy do <text:s/>głosowania za pośrednictwem <text:s/>strony radia www.rdn.pl – sms pod nr 73601 o treści numeru, który <text:s/>został <text:s/>nadany <text:s/>wykonawcy ( koszt sms 3 zł +vat)</text:p>
      <text:p text:style-name="P6"/>
      <text:p text:style-name="P6"/>
      <text:p text:style-name="P6"/>
      <text:p text:style-name="P6"><text:s text:c="71"/><text:span text:style-name="T8">§ 6. Nagroda</text:span></text:p>
      <text:p text:style-name="P10"/>
      <text:p text:style-name="P4"><text:span text:style-name="Domyślna_20_czcionka_20_akapitu"><text:span text:style-name="T7">1. Nagrodą w Konkursie jest nagranie utworu w profesjonalnym studiu nagrań NS Studio, emisja nagranego utworu na antenie Radia RDN w okresie świątecznym . <text:s text:c="78"/></text:span></text:span></text:p>
      <text:p text:style-name="P12">2. <text:s/>W przypadku, w którym przyznana Zwycięzcy Nagroda <text:s/>podlega opodatkowaniu podatkiem dochodowym od osób fizycznych, a wartość tą zwycięzca Nagrody <text:s/>zobowiązany jest pokryć należny podatek od wygranej w konkursie, która musi przez niego być w całości przekazana właściwemu urzędowi skarbowemu z tytułu zapłaty tego podatku. <text:s text:c="265"/>3. Nagroda nie podlega przekazaniu jej na rzecz osób trzecich, nie może być przedmiotem cesji na rzecz osób trzecich. <text:s text:c="101"/></text:p>
      <text:p text:style-name="P13">4. Nagroda w konkursie nie podlega wymianie na inną nagrodę lub jakikolwiek inny ekwiwalent, w tym na pieniądze.</text:p>
      <text:p text:style-name="P11"><text:soft-page-break/></text:p>
      <text:p text:style-name="P14"/>
      <text:p text:style-name="P5"/>
      <text:p text:style-name="P9"><text:s/>§ 7. <text:line-break/>[Autorskie prawa majątkowe i przetwarzanie danych osobowych Uczestników Konkursu]</text:p>
      <text:p text:style-name="P16"/>
      <text:p text:style-name="P12">1. Uczestnik oświadcza, że korzystania z Utworu w zakresie koniecznym dla realizacji konkursu, jak również w zakresie określonym w regulaminie nie będzie naruszało praw osób trzecich, w tym w szczególności praw osobistych.</text:p>
      <text:p text:style-name="P12">2. W związku ze złożonym powyżej oświadczeniem, Uczestnik przyjmuje na siebie pełną odpowiedzialność prawną. W przypadku zaistnienia jakichkolwiek roszczeń ze strony osób trzecich względem Organizatora Konkursu Uczestnik, po zawiadomieniu przez Organizatora, zobowiązuje się zwolnić Organizatora z wszelkiej odpowiedzialności z tego tytułu oraz do całkowitego zaspokojenia uzasadnionych roszczeń osób trzecich, a także wstąpić w miejsce Organizatora w każdym sporze sądowym lub w przypadku braku takiej możliwości – przystąpić po stronie Organizatora do każdego sporu sądowego.</text:p>
      <text:p text:style-name="P12">3. Powyższe oznacza w szczególności, lecz nie wyłącznie, że Organizator może korzystać <text:s/>z przesłanego Utworu dla celów reklamowych, promocyjnych i marketingowych <text:s/>z wykorzystaniem wszelkich środków komunikacji (radio, internet itp.) </text:p>
      <text:p text:style-name="P12">4. Administratorem Danych Osobowych zbieranych i przetwarzanych jest Diecezja Tarnowska – RDN Małopolska z siedzibą w Tarnowie, przy ul. Bema 14, 33-100 Tarnów, posiadająca numer NIP: 8731004784 REGON: 850282724.</text:p>
      <text:p text:style-name="P12">5. Podanie danych osobowych w konkursie jest dobrowolne, ale niezbędne dla wzięcia udziału w konkursie. Dane osobowe będą przetwarzana dla potrzeb realizacji konkursu. Podstawą prawną przetwarzania danych osobowych jest ich niezbędność do wywiązania się z obowiązku realizacji konkursu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 <text:s/></text:p>
      <text:p text:style-name="P18">6. Dane osobowe udostępnione wyłącznie dla potrzeb konkursu (tj. w wypadku, gdy uczestnik nie udzielił dodatkowej zgody) będą przetwarzane przez okres trwania konkursu i realizacji nagrody.</text:p>
      <text:p text:style-name="P18">7. W celu realizacji konkursu lub prowadzenia działań marketingowych i promocyjnych Organizator może powierzyć przetwarzanie danych osobowych podmiotom współpracującym w zakresie obsługi technicznej i organizacyjnej konkursu oraz akcji marketingowych i promocyjnych (np. obsługa IT, firmy kurierskie) lub fundatorom nagród w celu realizacji prawa do nagrody. W szczególności powyższe powierzenie może nastąpić na rzecz Współorganizatora Konkursu. <text:s text:c="2"/></text:p>
      <text:p text:style-name="P18">9. Każdy, kto podał Organizatorowi swoje dane osobowe ma prawo do żądania:</text:p>
      <text:p text:style-name="P18">a) dostępu do swoich danych osobowych, na podstawie art. 15 RODO, tj. do uzyskania od Organizatora potwierdzenia, czy przetwarza dane osobowe oraz prawo uzyskania dostępu do tych danych (w tym ich kopii), a także w szczególności do następujących informacji:</text:p>
      <text:p text:style-name="P18">(1) o celach przetwarzania danych,</text:p>
      <text:p text:style-name="P18">(2) o kategoriach przetwarzanych danych,</text:p>
      <text:p text:style-name="P18">(3) o odbiorcach lub kategoriach odbiorców, którym Organizator ujawnił lub którym ma zamiar ujawnić dane,</text:p>
      <text:p text:style-name="P18">(4) o możliwości skorzystania z praw w zakresie ochrony danych osobowych i o sposobie ich realizacji,</text:p>
      <text:p text:style-name="P18">(5) o prawie do wniesienia skargi do organu nadzorczego,</text:p>
      <text:p text:style-name="P18">(6) o zautomatyzowanym podejmowaniu decyzji, w tym o profilowaniu, a także jego konsekwencjach;</text:p>
      <text:p text:style-name="P18"><text:soft-page-break/>b) sprostowania danych, na podstawie art. 16 RODO, tj. do żądania od Organizatora niezwłocznego sprostowania danych osobowych, które są nieprawidłowe oraz do żądania uzupełnienia niekompletnych danych osobowych;</text:p>
      <text:p text:style-name="P18">c) usunięcia danych, na podstawie art. 17 RODO, tj. do żądania od Organizatora niezwłocznego usunięcia danych osobowych (zwane również „prawem do bycia zapomnianym”);</text:p>
      <text:p text:style-name="P18">d) ograniczenia przetwarzania danych, na podstawie art. 18 RODO, tj. do żądania od Organizatora ograniczenia przetwarzania danych osobowych w następujących przypadkach, gdy:</text:p>
      <text:p text:style-name="P18">(1) uczestnik konkursu kwestionuje prawidłowość danych osobowych przetwarzanych przez Organizatora,</text:p>
      <text:p text:style-name="P18">(2) przetwarzanie danych osobowych jest niezgodne z prawem, a sprzeciwiono się usunięciu danych,</text:p>
      <text:p text:style-name="P18">(3) Organizator nie potrzebuje już danych osobowych, ale są one potrzebne uczestnikowi konkursu do ustalenia, dochodzenia lub obrony roszczeń;</text:p>
      <text:p text:style-name="P18">e) przenoszenia danych, na podstawie art. 20 RODO, tj. do otrzymania w ustrukturyzowanym, powszechnie używanym formacie danych osobowych dostarczonych Organizatorowi oraz żądania przesłania tych danych innemu administratorowi danych, jeśli jest to technicznie możliwe. Prawo to przysługuje jeśli:</text:p>
      <text:p text:style-name="P18">(1) przetwarzanie odbywa się w sposób zautomatyzowany,</text:p>
      <text:p text:style-name="P18">(2) dane przetwarzane są na podstawie zgody lub w związku z umową.</text:p>
      <text:p text:style-name="P18">10. Osobom, które wyraziły zgodę na cele marketingowe przysługuje prawo do wniesienia sprzeciwu wobec przetwarzania ich danych osobowych na podstawie art. 18 RODO, jak również do cofnięcia udzielonej zgody. <text:s/></text:p>
      <text:p text:style-name="P18">11. Prawa, o których mowa powyżej mogą być wykonywane poprzez przesłanie stosownego wniosku:</text:p>
      <text:p text:style-name="P18">(1) w formie pisemnej, na adres: RDN Małopolska, ul. Bema 14,33-100 Tarnów</text:p>
      <text:p text:style-name="P18">12. W przypadku uznania, iż przetwarzanie danych osobowych przez Organizatora narusza przepisy prawa, w szczególności postanowienia RODO, Uczestnikowi przysługuje prawo do wniesienia skargi do organu nadzorczego.</text:p>
      <text:p text:style-name="P18">17. Organizator, jako administrator danych osobowych, podległy Diecezji Tarnowskiej posiada Inspektora Ochrony Danych Osobowych, z którym można się kontaktować pisemnie na adres Organizatora </text:p>
      <text:p text:style-name="P17"/>
      <text:p text:style-name="P17"/>
      <text:p text:style-name="P17"/>
      <text:p text:style-name="P19"/>
      <text:p text:style-name="P19"/>
      <text:p text:style-name="P19">§ 8. Reklamacja i Postanowienia końcowe</text:p>
      <text:p text:style-name="P20"/>
      <text:p text:style-name="P20"/>
      <text:p text:style-name="Standard"><text:span text:style-name="Domyślna_20_czcionka_20_akapitu"><text:span text:style-name="T9">1. Regulamin niniejszy podlega publikacji na stronie RDN Małopolska oraz RDN Nowy Sącz <text:s/></text:span></text:span><text:a xlink:type="simple" xlink:href="http://www.rdn.pl/" office:target-frame-name="_top" xlink:show="replace" text:style-name="Internet_20_link" text:visited-style-name="Visited_20_Internet_20_Link"><text:span text:style-name="Domyślna_20_czcionka_20_akapitu"><text:span text:style-name="T9">www.rdn.pl</text:span></text:span></text:a></text:p>
      <text:p text:style-name="Standard"><text:span text:style-name="Domyślna_20_czcionka_20_akapitu"><text:span text:style-name="T9">2. Organizatorzy konkursu zastrzegają sobie prawo do zmiany Regulaminu oraz przerwania albo zawieszenia Konkursu, z ważnych powodów. Informacje w tym zakresie zostaną niezwłocznie udostępnione na stronie Radia RDN Małopolska i RDN Nowy Sącz </text:span></text:span><text:a xlink:type="simple" xlink:href="http://www.rdn.pl/" office:target-frame-name="_top" xlink:show="replace" text:style-name="Internet_20_link" text:visited-style-name="Visited_20_Internet_20_Link"><text:span text:style-name="Domyślna_20_czcionka_20_akapitu"><text:span text:style-name="T9">www.rdn.pl</text:span></text:span></text:a><text:span text:style-name="Domyślna_20_czcionka_20_akapitu"><text:span text:style-name="T9">. Zmiany Regulaminu są wiążące dla Uczestników od dnia ich opublikowania. Wprowadzone zmiany nie będą naruszać praw nabytych Uczestników.</text:span></text:span></text:p>
      <text:p text:style-name="Standard"><text:span text:style-name="Domyślna_20_czcionka_20_akapitu"><text:span text:style-name="T9">3. Uczestnik Konkursu działający sprzecznie z postanowieniami Regulaminu, przepisami prawa, zasadami współżycia społecznego lub dobrymi obyczajami, może być na podstawie decyzji Organizatora zdyskwalifikowany, w tym może w stosunku do niego zostać podjęta decyzja Organizatora o utracie prawa do Nagrody lub wykluczenia <text:s/>z uczestnictwa w konkursie. W takim </text:span></text:span><text:soft-page-break/><text:span text:style-name="Domyślna_20_czcionka_20_akapitu"><text:span text:style-name="T9">przypadku Organizator może wytypować w miejsce Uczestnika innego zwycięzcę Nagrody, na podstawie kryteriów określonych w Regulaminie. <text:s text:c="68"/>4.Organizator zastrzega sobie prawo weryfikacji, czy Uczestnicy postępują w sposób zgodny z Regulaminem. W tym zgodnie z ust.1 powyżej. W tym celu Organizator może żądać od uczestnika m.in. złożenia określonych oświadczeń, wyjaśnień, podania określonych danych lub przedłożenia wskazanych dokumentów. Brak współpracy Uczestnika <text:s/>w powyższym zakresie uprawnia Organizatora do podjęcia decyzji o utracie prawa do Nagrody lub wykluczenia z uczestnictwa w Konkursie. W takim przypadku Organizator może wytypować w miejsce Uczestnika innego zwycięzcę, na podstawie kryteriów określonych w Regulaminie. <text:s text:c="73"/>5.Organizator nie ponosi odpowiedzialności za szkody Uczestnika spowodowane działaniem Uczestnika, które jest sprzeczne z postanowieniami Regulaminu, przepisami prawa, zasadami współżycia społecznego lub dobrami obyczajowymi. <text:s text:c="73"/>6.Prawo do składania reklamacji przysługuje każdemu uczestnikowi. <text:s text:c="43"/>7.Reklamacja powinna być złożona z informacją, iż dotyczy ona konkursu na piśmie na adres: RDN Małopolska ul. Bema 14, 33-100 Tarnów lub drogą e-mailową na adres: </text:span></text:span><text:a xlink:type="simple" xlink:href="mailto:konkurskoled@rdn.pl" text:style-name="Internet_20_link" text:visited-style-name="Visited_20_Internet_20_Link"><text:span text:style-name="Domyślna_20_czcionka_20_akapitu"><text:span text:style-name="T9">konkurskoled@rdn.pl</text:span></text:span></text:a><text:span text:style-name="Domyślna_20_czcionka_20_akapitu"><text:span text:style-name="T9"> z adnotacją „Reklamacja <text:s/>Konkursu – Konkurs kolęd i pastorałek z Radiem RDN”. <text:s text:c="23"/>8.Organizator rozpatruje reklamacje w terminie 14 dni od ich otrzymania. W przypadku, gdy reklamacja wymaga uzupełnienia, Organizator zwróci się do Uczestnika z prośbą o jej uzupełnienie i poinformowanie o nowym czasie jej rozpatrzenia. <text:s text:c="70"/>9.Postępowanie reklamacyjne nie wyłącza innych praw uczestnika przysługujących mu w oparciu o przepisy prawa. <text:s text:c="132"/>10.Informacje na temat zasad i przebiegu Konkursu można uzyskać za pośrednictwem adresu e-mail: </text:span></text:span><text:a xlink:type="simple" xlink:href="mailto:konkurs@rdn.pl" office:target-frame-name="_top" xlink:show="replace" text:style-name="Internet_20_link" text:visited-style-name="Visited_20_Internet_20_Link"><text:span text:style-name="Internet_20_link"><text:span text:style-name="T9">konkurskoled@rdn.pl</text:span></text:span></text:a></text:p>
      <text:p text:style-name="P21"/>
      <text:list xml:id="list7284033610764104441" text:style-name="L1">
        <text:list-header>
          <text:p text:style-name="P26"><text:span text:style-name="Domyślna_20_czcionka_20_akapitu"><text:span text:style-name="T5"><text:s text:c="2"/></text:span></text:span></text:p>
        </text:list-header>
      </text:list>
      <text:p text:style-name="P12"/>
      <text:p text:style-name="P12"/>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size-complex="9pt" style:font-weight-complex="bold"/>
    </style:style>
    <style:style style:name="Tekst_20_dymka_20_Znak" style:display-name="Tekst dymka Znak" style:family="text" style:parent-style-name="Domyślna_20_czcionka_20_akapitu">
      <style:text-properties style:font-name="Segoe UI" fo:font-size="9pt" style:font-size-asian="9pt" style:font-name-complex="Mangal" style:font-size-complex="8pt"/>
    </style:style>
    <style:style style:name="Numbering_20_Symbols" style:display-name="Numbering Symbols"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8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dmin_rdn</meta:initial-creator>
    <dc:creator>RDN Nowy Sącz</dc:creator>
    <meta:creation-date>2020-11-20T08:25:00Z</meta:creation-date>
    <dc:date>2023-11-24T12:41:59.72</dc:date>
    <meta:print-date>2020-11-19T13:53:00Z</meta:print-date>
    <meta:editing-cycles>20</meta:editing-cycles>
    <meta:editing-duration>PT15H24M56S</meta:editing-duration>
    <meta:document-statistic meta:table-count="0" meta:image-count="0" meta:object-count="0" meta:page-count="5" meta:paragraph-count="71" meta:word-count="1758" meta:character-count="14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