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Symbol" svg:font-family="Symbo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82cm" fo:line-height="110%" fo:text-align="start" style:justify-single-word="false"/>
      <style:text-properties style:use-window-font-color="true" style:font-name="Calibri1" fo:font-size="11pt" fo:font-weight="normal" fo:background-color="transparent" style:font-name-asian="Calibri1" style:font-name-complex="Calibri1"/>
    </style:style>
    <style:style style:name="P2" style:family="paragraph" style:parent-style-name="Standard">
      <style:paragraph-properties fo:margin-top="0cm" fo:margin-bottom="0.282cm" fo:line-height="110%" fo:text-align="justify"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margin-top="0cm" fo:margin-bottom="0.282cm" fo:line-height="110%" fo:text-align="justify" style:justify-single-word="false"/>
      <style:text-properties style:use-window-font-color="true" style:font-name="Calibri1" fo:font-size="10.5pt" fo:font-weight="normal" fo:background-color="transparent" style:font-name-asian="Calibri1" style:font-name-complex="Calibri1"/>
    </style:style>
    <style:style style:name="P4" style:family="paragraph" style:parent-style-name="Standard">
      <style:paragraph-properties fo:margin-top="0cm" fo:margin-bottom="0.282cm" fo:line-height="110%" fo:text-align="justify" style:justify-single-word="false"/>
      <style:text-properties style:use-window-font-color="true" style:font-name="Calibri1" fo:font-size="12pt" fo:font-weight="normal" fo:background-color="transparent" style:font-name-asian="Calibri1" style:font-size-asian="12pt" style:font-name-complex="Calibri1" style:font-size-complex="12pt"/>
    </style:style>
    <style:style style:name="P5" style:family="paragraph" style:parent-style-name="Standard">
      <style:paragraph-properties fo:margin-top="0cm" fo:margin-bottom="0.282cm" fo:line-height="110%" fo:text-align="center" style:justify-single-word="false"/>
      <style:text-properties style:use-window-font-color="true" style:font-name="Calibri1" fo:font-size="12pt" fo:font-weight="bold" fo:background-color="transparent" style:font-name-asian="Calibri1" style:font-size-asian="12pt" style:font-name-complex="Calibri1" style:font-size-complex="12pt"/>
    </style:style>
    <style:style style:name="P6" style:family="paragraph" style:parent-style-name="Standard">
      <style:paragraph-properties fo:margin-left="1.27cm" fo:margin-right="0cm" fo:margin-top="0cm" fo:margin-bottom="0.282cm" fo:line-height="110%" fo:text-align="justify" style:justify-single-word="false" fo:text-indent="0cm" style:auto-text-indent="false"/>
    </style:style>
    <style:style style:name="P7" style:family="paragraph" style:parent-style-name="Standard">
      <style:paragraph-properties fo:margin-left="1.27cm" fo:margin-right="0cm" fo:margin-top="0cm" fo:margin-bottom="0.282cm" fo:line-height="110%" fo:text-align="justify" style:justify-single-word="false" fo:text-indent="0cm" style:auto-text-indent="false"/>
      <style:text-properties style:use-window-font-color="true" style:font-name="Calibri1" fo:font-size="12pt" fo:font-weight="normal" fo:background-color="transparent" style:font-name-asian="Calibri1" style:font-size-asian="12pt" style:font-name-complex="Calibri1" style:font-size-complex="12pt"/>
    </style:style>
    <style:style style:name="P8" style:family="paragraph" style:parent-style-name="Standard">
      <style:paragraph-properties fo:margin-left="1.27cm" fo:margin-right="0cm" fo:margin-top="0cm" fo:margin-bottom="0.282cm" fo:line-height="110%" fo:text-align="justify" style:justify-single-word="false" fo:text-indent="0cm" style:auto-text-indent="false"/>
      <style:text-properties fo:font-size="12pt" style:font-size-asian="12pt" style:font-size-complex="12pt"/>
    </style:style>
    <style:style style:name="P9" style:family="paragraph" style:parent-style-name="Standard">
      <style:paragraph-properties fo:margin-left="0.635cm" fo:margin-right="0cm" fo:margin-top="0cm" fo:margin-bottom="0.282cm" fo:line-height="11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paragraph-properties fo:line-height="100%" fo:text-align="start" style:justify-single-word="false"/>
      <style:text-properties style:use-window-font-color="true" style:font-name="Calibri1" fo:font-size="12pt" fo:font-weight="normal" fo:background-color="transparent" style:font-name-asian="Calibri1" style:font-size-asian="12pt" style:font-name-complex="Calibri1" style:font-size-complex="12pt"/>
    </style:style>
    <style:style style:name="P11" style:family="paragraph" style:parent-style-name="Standard" style:list-style-name="L1">
      <style:paragraph-properties fo:margin-left="-0.635cm" fo:margin-right="0cm" fo:margin-top="0cm" fo:margin-bottom="0.282cm" fo:line-height="110%" fo:text-align="justify" style:justify-single-word="false" fo:text-indent="0.635cm" style:auto-text-indent="false"/>
      <style:text-properties fo:font-size="12pt" style:font-size-asian="12pt" style:font-size-complex="12pt"/>
    </style:style>
    <style:style style:name="P12" style:family="paragraph" style:parent-style-name="Standard" style:list-style-name="L2">
      <style:paragraph-properties fo:margin-left="-0.635cm" fo:margin-right="0cm" fo:margin-top="0cm" fo:margin-bottom="0.282cm" fo:line-height="110%" fo:text-align="justify" style:justify-single-word="false" fo:text-indent="0.635cm" style:auto-text-indent="false"/>
      <style:text-properties fo:font-size="12pt" style:font-size-asian="12pt" style:font-size-complex="12pt"/>
    </style:style>
    <style:style style:name="P13" style:family="paragraph" style:parent-style-name="Standard" style:list-style-name="L3">
      <style:paragraph-properties fo:margin-left="-0.635cm" fo:margin-right="0cm" fo:margin-top="0cm" fo:margin-bottom="0.282cm" fo:line-height="110%" fo:text-align="justify" style:justify-single-word="false" fo:text-indent="0.635cm" style:auto-text-indent="false"/>
      <style:text-properties fo:font-size="12pt" style:font-size-asian="12pt" style:font-size-complex="12pt"/>
    </style:style>
    <style:style style:name="P14" style:family="paragraph" style:parent-style-name="Standard" style:list-style-name="L6">
      <style:paragraph-properties fo:margin-left="-0.635cm" fo:margin-right="0cm" fo:margin-top="0cm" fo:margin-bottom="0.282cm" fo:line-height="110%" fo:text-align="justify" style:justify-single-word="false" fo:text-indent="0.635cm" style:auto-text-indent="false"/>
      <style:text-properties fo:font-size="12pt" style:font-size-asian="12pt" style:font-size-complex="12pt"/>
    </style:style>
    <style:style style:name="P15" style:family="paragraph" style:parent-style-name="Standard" style:list-style-name="L7">
      <style:paragraph-properties fo:margin-left="-0.635cm" fo:margin-right="0cm" fo:margin-top="0cm" fo:margin-bottom="0.282cm" fo:line-height="110%" fo:text-align="justify" style:justify-single-word="false" fo:text-indent="0.635cm" style:auto-text-indent="false"/>
      <style:text-properties fo:font-size="12pt" style:font-size-asian="12pt" style:font-size-complex="12pt"/>
    </style:style>
    <style:style style:name="P16" style:family="paragraph" style:parent-style-name="Standard" style:list-style-name="L6">
      <style:paragraph-properties fo:margin-left="-0.635cm" fo:margin-right="0cm" fo:margin-top="0cm" fo:margin-bottom="0.282cm" fo:line-height="110%" fo:text-align="justify" style:justify-single-word="false" fo:text-indent="0.635cm" style:auto-text-indent="false"/>
      <style:text-properties fo:font-size="12pt" fo:font-weight="bold" style:font-size-asian="12pt" style:font-weight-asian="bold" style:font-size-complex="12pt" style:font-weight-complex="bold"/>
    </style:style>
    <style:style style:name="P17" style:family="paragraph" style:parent-style-name="Standard" style:list-style-name="L1">
      <style:paragraph-properties fo:margin-left="-0.635cm" fo:margin-right="0cm" fo:margin-top="0cm" fo:margin-bottom="0.282cm" fo:line-height="110%" fo:text-align="justify" style:justify-single-word="false" fo:text-indent="0.635cm" style:auto-text-indent="false"/>
      <style:text-properties style:use-window-font-color="true" style:font-name="Calibri1" fo:font-size="12pt" fo:font-weight="normal" fo:background-color="transparent" style:font-name-asian="Calibri1" style:font-size-asian="12pt" style:font-name-complex="Calibri1" style:font-size-complex="12pt"/>
    </style:style>
    <style:style style:name="P18" style:family="paragraph" style:parent-style-name="Standard" style:list-style-name="L4">
      <style:paragraph-properties fo:margin-left="-0.635cm" fo:margin-right="0cm" fo:margin-top="0cm" fo:margin-bottom="0.282cm" fo:line-height="110%" fo:text-align="justify" style:justify-single-word="false" fo:text-indent="0.635cm" style:auto-text-indent="false"/>
      <style:text-properties style:use-window-font-color="true" style:font-name="Calibri1" fo:font-size="12pt" fo:font-weight="normal" fo:background-color="transparent" style:font-name-asian="Calibri1" style:font-size-asian="12pt" style:font-name-complex="Calibri1" style:font-size-complex="12pt"/>
    </style:style>
    <style:style style:name="P19" style:family="paragraph" style:parent-style-name="Standard" style:list-style-name="L5">
      <style:paragraph-properties fo:margin-left="-0.635cm" fo:margin-right="0cm" fo:margin-top="0cm" fo:margin-bottom="0.282cm" fo:line-height="110%" fo:text-align="justify" style:justify-single-word="false" fo:text-indent="0.635cm" style:auto-text-indent="false"/>
      <style:text-properties style:use-window-font-color="true" style:font-name="Calibri1" fo:font-size="12pt" fo:font-weight="normal" fo:background-color="transparent" style:font-name-asian="Calibri1" style:font-size-asian="12pt" style:font-name-complex="Calibri1" style:font-size-complex="12pt"/>
    </style:style>
    <style:style style:name="P20" style:family="paragraph" style:parent-style-name="Standard" style:list-style-name="L6">
      <style:paragraph-properties fo:margin-left="-0.635cm" fo:margin-right="0cm" fo:margin-top="0cm" fo:margin-bottom="0.282cm" fo:line-height="110%" fo:text-align="justify" style:justify-single-word="false" fo:text-indent="0.635cm" style:auto-text-indent="false"/>
      <style:text-properties style:use-window-font-color="true" style:font-name="Calibri1" fo:font-size="12pt" fo:font-weight="normal" fo:background-color="transparent" style:font-name-asian="Calibri1" style:font-size-asian="12pt" style:font-name-complex="Calibri1" style:font-size-complex="12pt"/>
    </style:style>
    <style:style style:name="P21" style:family="paragraph" style:parent-style-name="Standard" style:list-style-name="L3">
      <style:paragraph-properties fo:margin-left="-0.635cm" fo:margin-right="0cm" fo:margin-top="0cm" fo:margin-bottom="0.282cm" fo:line-height="110%" fo:text-align="justify" style:justify-single-word="false" fo:text-indent="0.635cm" style:auto-text-indent="false"/>
      <style:text-properties fo:color="#1c1e21" style:font-name="Calibri1" fo:font-size="12pt" fo:font-weight="normal" fo:background-color="#ffffff" style:font-name-asian="Calibri1" style:font-size-asian="12pt" style:font-name-complex="Calibri1" style:font-size-complex="12pt"/>
    </style:style>
    <style:style style:name="P22" style:family="paragraph" style:parent-style-name="Standard">
      <style:paragraph-properties fo:margin-left="1.27cm" fo:margin-right="0cm" fo:margin-top="0cm" fo:margin-bottom="0.282cm" fo:line-height="110%" fo:text-align="justify" style:justify-single-word="false" fo:text-indent="0cm" style:auto-text-indent="false"/>
      <style:text-properties style:use-window-font-color="true" style:font-name="Calibri1" fo:font-size="12pt" fo:font-weight="bold" fo:background-color="#ffffff" style:font-name-asian="Calibri1" style:font-size-asian="12pt" style:font-name-complex="Calibri1" style:font-size-complex="12pt"/>
    </style:style>
    <style:style style:name="T1" style:family="text">
      <style:text-properties style:use-window-font-color="true" style:font-name="Calibri1" fo:font-size="12pt" fo:font-weight="bold" fo:background-color="#ffff00" style:font-name-asian="Calibri1" style:font-size-asian="12pt" style:font-name-complex="Calibri1" style:font-size-complex="12pt"/>
    </style:style>
    <style:style style:name="T2" style:family="text">
      <style:text-properties style:use-window-font-color="true" style:font-name="Calibri1" fo:font-size="12pt" fo:font-weight="bold" fo:background-color="#ffffff" style:font-name-asian="Calibri1" style:font-size-asian="12pt" style:font-name-complex="Calibri1" style:font-size-complex="12pt"/>
    </style:style>
    <style:style style:name="T3" style:family="text">
      <style:text-properties style:use-window-font-color="true" style:font-name="Calibri1" fo:font-size="12pt" fo:font-weight="normal" fo:background-color="transparent" style:font-name-asian="Calibri1" style:font-size-asian="12pt" style:font-name-complex="Calibri1" style:font-size-complex="12pt"/>
    </style:style>
    <style:style style:name="T4" style:family="text">
      <style:text-properties style:use-window-font-color="true" style:font-name="Calibri1" fo:font-weight="normal" fo:background-color="transparent" style:font-name-asian="Calibri1" style:font-name-complex="Calibri1"/>
    </style:style>
    <style:style style:name="T5" style:family="text">
      <style:text-properties style:use-window-font-color="true" style:font-name="Calibri1" fo:font-weight="bold" fo:background-color="#ffffff" style:font-name-asian="Calibri1" style:font-name-complex="Calibri1"/>
    </style:style>
    <style:style style:name="T6" style:family="text">
      <style:text-properties style:use-window-font-color="true" style:font-name="Calibri1" fo:background-color="transparent" style:font-name-asian="Calibri1" style:font-name-complex="Calibri1"/>
    </style:style>
    <style:style style:name="T7" style:family="text">
      <style:text-properties fo:color="#0000ff" style:font-name="Calibri1" fo:font-size="12pt" style:text-underline-style="solid" style:text-underline-width="auto" style:text-underline-color="font-color" fo:font-weight="bold" style:text-underline-mode="continuous" style:text-overline-mode="continuous" style:text-line-through-mode="continuous" fo:background-color="#ffff00" style:font-name-asian="Calibri1" style:font-size-asian="12pt" style:font-name-complex="Calibri1" style:font-size-complex="12pt"/>
    </style:style>
    <style:style style:name="T8" style:family="text">
      <style:text-properties fo:color="#1c1e21" style:font-name="Calibri1" fo:font-weight="normal" fo:background-color="#ffffff" style:font-name-asian="Calibri1" style:font-name-complex="Calibri1"/>
    </style:style>
    <style:style style:name="T9" style:family="text">
      <style:text-properties fo:color="#000000" style:font-name="Calibri1" fo:font-weight="normal" fo:background-color="transparent" style:font-name-asian="Calibri1" style:font-name-complex="Calibri1"/>
    </style:style>
    <text:list-style style:name="L1">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GULAMIN KONKURSU ANTENOWEGO “Doceń Polskę z Piwniczanką” <text:line-break/>LIPIEC-SIERPIEŃ 2023</text:p>
      <text:p text:style-name="P1"/>
      <text:list xml:id="list4474722098756998304" text:style-name="L1">
        <text:list-item>
          <text:p text:style-name="P11"><text:span text:style-name="T4">Przedmiotem ustale</text:span><text:span text:style-name="T4">ń dla niniejszego regulaminu jest organizacja konkursu antenowego w radiu RDN Nowy Sącz, przy głównym udziale <text:s/>Piwniczanki.</text:span></text:p>
        </text:list-item>
        <text:list-item>
          <text:p text:style-name="P11"><text:span text:style-name="T4">Niniejszy regulamin ma charakter uszczegó</text:span><text:span text:style-name="T4">ławiający wobec obowiązującego u Organizatora konkursu dokumentu pt. „Regulamin Konkursów Antenowych w Radiu RDN Nowy Sącz” z dnia 1 grudnia 2015 r. Rozumieć przez to należy, że w razie kolizji zapisów niniejszego regulaminu z Regulaminem Konkursów Antenowych w Radiu RDN Nowy Sącz pierwszeństwo mają zapisy niniejszego regulaminu.</text:span></text:p>
        </text:list-item>
        <text:list-item>
          <text:p text:style-name="P17">Organizatorem konkursu jest Piwniczanka Spółdzielnia Pracy w Piwnicznej – Zdroju, <text:s text:c="2"/>33-350 Piwniczna–Zdrój, ul.Zdrojowa 13, NIP 734 000 87 31</text:p>
        </text:list-item>
        <text:list-item>
          <text:p text:style-name="P17">Partnerem konkursu jest RDN Nowy Sącz, z siedzibą w Nowym Sączu (33-300), ul. Plac Kolegiacki 4, <text:s/>oraz RDN Małopolska, ul Bema 14 33-100 Tarnów <text:s text:c="2"/>NIP: 873 10 04 784 <text:s text:c="20"/></text:p>
        </text:list-item>
        <text:list-item>
          <text:p text:style-name="P17">Udział Piwniczanki w przedmiotowym konkursie określa niniejszy regulamin oraz odrębna umowa komercyjna zawarta z Organizatorem. Na potrzeby realizacji konkursu antenowego Organizator i Partner mogą w swojej działalności prezentować wzajemnie własne logotypy i informacje o prowadzeniu tegoż konkursu.</text:p>
        </text:list-item>
        <text:list-item>
          <text:p text:style-name="P11"><text:span text:style-name="T4">W konkursie mog</text:span><text:span text:style-name="T4">ą wziąć udział pełnoletnie osoby fizyczne zamieszkałe na terenie Rzeczypospolitej Polskiej, z uwzględnieniem technicznych ograniczeń zasięgu sygnału radiowego. Osoby niepełnoletnie mogą wziąć udział w konkursie wyłącznie za zgodą rodziców lub ich faktycznych opiekunów prawnych.</text:span></text:p>
        </text:list-item>
        <text:list-item>
          <text:p text:style-name="P17">Niniejszy regulamin opublikowany zostanie na stronie internetowej radia rdn.pl</text:p>
        </text:list-item>
        <text:list-item>
          <text:p text:style-name="P17">Konkurs zdjęciowy zostanie przeprowadzony w dniach od <text:s/>05.07.2023r do 30.08.2023r.</text:p>
        </text:list-item>
        <text:list-item>
          <text:p text:style-name="P17">Konkurs <text:s/>zdjęciowy promujący Piwniczankę polega na wysyłaniu <text:s/>przez słuchaczy radia RDN zdjęć z wyjazdów turystycznych i wypoczynku wakacyjnego <text:s/>z butelką wody Piwniczanki.</text:p>
        </text:list-item>
      </text:list>
      <text:p text:style-name="P6"><text:span text:style-name="T3">* uczestnik konkursu, zdjęcia wysyła na adres mailowy <text:s/></text:span><text:a xlink:type="simple" xlink:href="mailto:piwniczanka@rdn.pl" text:style-name="Internet_20_link" text:visited-style-name="Visited_20_Internet_20_Link"><text:span text:style-name="T7">piwniczanka@rdn.pl</text:span></text:a><text:span text:style-name="T1"> <text:s text:c="7"/><text:line-break/></text:span><text:span text:style-name="T2">*przewidziane nagrody: dwie główne <text:s/>i dwa wyróżnienia, czyli:</text:span></text:p>
      <text:p text:style-name="P22">* Co miesiąc <text:s/>do autorów <text:s/>najatrakcyjniejszych fotografii wakacyjnych z Piwniczanką <text:s/>trafią dwie nagrody główne w postaci vouchera do hotelu Piwniczna Spa &amp; Conference lub roczny zapas wody Piwniczanki oraz dla dwóch wyróżnionych - zestawy gadżetów. <text:s text:c="16"/>Przy otrzymaniu nagrody głównej , komisja decyduje która nagroda trafia do zwycięzcy. Nie ma wyboru nagrody. <text:s text:c="44"/><text:line-break/></text:p>
      <text:list xml:id="list3427919931481236698" text:style-name="L2">
        <text:list-item>
          <text:p text:style-name="P12"><text:span text:style-name="T4">Promowanie konkursu na antenie radia RDN Nowy S</text:span><text:span text:style-name="T4">ącz i RDN Małopolksa i na stronie radia RDN oraz FB radiowym</text:span></text:p>
        </text:list-item>
      </text:list>
      <text:p text:style-name="P10"/>
      <text:list xml:id="list6673776017777368182" text:style-name="L3">
        <text:list-item>
          <text:p text:style-name="P13"><text:soft-page-break/><text:span text:style-name="T8">§ <text:s/>Zasady udzia</text:span><text:span text:style-name="T8">łu w konkursie</text:span></text:p>
        </text:list-item>
        <text:list-item>
          <text:p text:style-name="P13"><text:span text:style-name="T8">1. Przedmiotem konkursu s</text:span><text:span text:style-name="T8">ą samodzielnie wykonane prace fotograficzne.</text:span></text:p>
        </text:list-item>
        <text:list-item>
          <text:p text:style-name="P13"><text:span text:style-name="T8">2. Fotografie powinny posiada</text:span><text:span text:style-name="T8">ć 1-go autora.</text:span></text:p>
        </text:list-item>
        <text:list-item>
          <text:p text:style-name="P13"><text:span text:style-name="T8">3. Uczestnik konkursu powinien przes</text:span><text:span text:style-name="T8">łać fotografie w formie elektronicznej tj. jako załącznik do emaila. Zdjęcia powinny być oznaczone nazwiskiem Autora </text:span></text:p>
        </text:list-item>
        <text:list-item>
          <text:p text:style-name="P13"><text:span text:style-name="T8">wiadomo</text:span><text:span text:style-name="T8">ści należy opisać zdjęcia według szablonu: tytuł pracy, miejsce gdzie wykonano fotografię,</text:span></text:p>
        </text:list-item>
        <text:list-item>
          <text:p text:style-name="P13"><text:span text:style-name="T8">imi</text:span><text:span text:style-name="T8">ę i nazwisko autora, dane kontaktowe tj. telefon, e-mail.</text:span></text:p>
        </text:list-item>
        <text:list-item>
          <text:p text:style-name="P13"><text:span text:style-name="T8">4. Jedna osoba mo</text:span><text:span text:style-name="T8">że zgłosić na konkurs maksymalnie 3 fotografie.</text:span></text:p>
        </text:list-item>
        <text:list-item>
          <text:p text:style-name="P13"><text:span text:style-name="T8">§ <text:s/></text:span><text:span text:style-name="T5">Zasady szczegó</text:span><text:span text:style-name="T5">łowe</text:span></text:p>
        </text:list-item>
        <text:list-item>
          <text:p text:style-name="P13"><text:span text:style-name="T8">1. Zdj</text:span><text:span text:style-name="T8">ęcia nie mogą być opatrzone żadnym znakiem wodnym ani napisem/podpisem.</text:span></text:p>
        </text:list-item>
        <text:list-item>
          <text:p text:style-name="P13"><text:span text:style-name="T8">2. Zdj</text:span><text:span text:style-name="T8">ęcia nie mogą być wcześniej nigdzie publikowane.</text:span></text:p>
        </text:list-item>
        <text:list-item>
          <text:p text:style-name="P21">3. Jeżeli na fotografii konkursowej znajduje się wizerunek innej osoby, uczestnik przesyłając fotografię zobowiązany jest do dołączenia pisemnego oświadczenia osoby znajdującej się na fotografii na wyrażenie zgody na nieodpłatną publikację tego wizerunku.</text:p>
        </text:list-item>
      </text:list>
      <text:p text:style-name="P8"><text:span text:style-name="T4">*Organizator w ramach konkursu prowadzi</text:span><text:span text:style-name="T4">ł będzie następujące działania promocyjne marki Piwniczanka:</text:span></text:p>
      <text:list xml:id="list3441922305470050734" text:style-name="L4">
        <text:list-item>
          <text:p text:style-name="P18">Zapowiadając konkurs <text:s/>na antenie: <text:s/>prowadzący i dział promocji <text:s/>i informując, że sponsorem nagród jest Piwniczanka</text:p>
        </text:list-item>
      </text:list>
      <text:list xml:id="list8874811697965260458" text:style-name="L5">
        <text:list-item>
          <text:p text:style-name="P19">Informacje jednoznacznie identyfikujące osoby laureatów konkursu, wraz z niezbędnymi danymi kontaktowymi będą niezwłocznie przekazywane w formie wiadomości elektronicznej przez Partnera konkursu do <text:s/>Organizatora czyli do Piwniczanki </text:p>
        </text:list-item>
        <text:list-item>
          <text:p text:style-name="P19">Odbiór nagród rzeczowych dla laureatów konkursu następować będzie w Radiu RDN<text:line-break/>. <text:s text:c="3"/>Odbiór nagrody głównej po stronie głównego organizatora (mail: <text:a xlink:type="simple" xlink:href="mailto:marketing@piwniczanka.pl" text:style-name="Internet_20_link" text:visited-style-name="Visited_20_Internet_20_Link">marketing@piwniczanka.pl</text:a>, <text:line-break/>tel.:18 449 59 24).</text:p>
        </text:list-item>
      </text:list>
      <text:list xml:id="list4496247502722375325" text:style-name="L6">
        <text:list-item>
          <text:p text:style-name="P14"><text:span text:style-name="T4">Ka</text:span><text:span text:style-name="T4">żda z osób biorących udział w konkursie może uzyskać nagrodę rzeczową tylko jeden raz.</text:span></text:p>
        </text:list-item>
        <text:list-item>
          <text:p text:style-name="P16"><text:span text:style-name="T6">Ka</text:span><text:span text:style-name="T6">żdy z laureatów konkursu nie może być laureatem innego konkursu organizowanego przez Organizatora w czasie 60 dni od dnia uzyskania prawa do nagrody na podstawie niniejszego konkursu.</text:span></text:p>
        </text:list-item>
        <text:list-item>
          <text:p text:style-name="P14"><text:span text:style-name="T4">Za jako</text:span><text:span text:style-name="T4">ść oraz prawidłowość nagród rzeczowych przewidzianych niniejszym konkursem odpowiada na zasadach jak z tytułu sprzedaży dla konsumentów PIWNICZANKA. .</text:span></text:p>
        </text:list-item>
        <text:list-item>
          <text:p text:style-name="P14"><text:span text:style-name="T4">Nagrody rzeczowe odebra</text:span><text:span text:style-name="T4">ć należy najpóźniej w terminie 14 dni, od daty zakończenia konkursu. W przypadku bezskutecznego upływu tego terminu, nagrody rzeczowe </text:span><text:soft-page-break/><text:span text:style-name="T4">przechodzą na własność Organizatora.</text:span></text:p>
        </text:list-item>
        <text:list-item>
          <text:p text:style-name="P14"><text:span text:style-name="T4"><text:s/>Uczestnikami niniejszego konkursu nie mog</text:span><text:span text:style-name="T4">ą być następujące osoby:</text:span></text:p>
        </text:list-item>
        <text:list-item>
          <text:p text:style-name="P20">Pracownicy i zleceniobiorcy Organizatora </text:p>
        </text:list-item>
        <text:list-item>
          <text:p text:style-name="P14"><text:span text:style-name="T4">Pracownicy i zleceniobiorcy wszystkich podmiotów powi</text:span><text:span text:style-name="T4">ązanych z Piwniczanką</text:span></text:p>
        </text:list-item>
        <text:list-item>
          <text:p text:style-name="P14"><text:span text:style-name="T4">Cz</text:span><text:span text:style-name="T4">łonkowie Komisji, o której mowa w pkt 10, o ile nie wyczerpują pozostałych zasad wyłączenia</text:span></text:p>
        </text:list-item>
        <text:list-item>
          <text:p text:style-name="P14"><text:span text:style-name="T4">S</text:span><text:span text:style-name="T4">łuchacze biorący udział w niniejszym konkursie wyrażają zgodę na podanie na antenie radiowej do publicznej wiadomości swoich danych osobowych w postaci:</text:span></text:p>
        </text:list-item>
        <text:list-item>
          <text:p text:style-name="P14"><text:span text:style-name="T4">Imi</text:span><text:span text:style-name="T4">ę</text:span></text:p>
        </text:list-item>
        <text:list-item>
          <text:p text:style-name="P14"><text:span text:style-name="T4">Miasto lub miejscowo</text:span><text:span text:style-name="T4">ść zamieszkania</text:span></text:p>
        </text:list-item>
        <text:list-item>
          <text:p text:style-name="P20">Adres poczty elektronicznej</text:p>
        </text:list-item>
        <text:list-item>
          <text:p text:style-name="P14"><text:span text:style-name="T4">Laureat konkursu mo</text:span><text:span text:style-name="T4">że samodzielnie wyrazić w formie pisemnej zgodę na przetwarzanie jego danych osobowych oraz publikację wizerunku w celach marketingowych przez Radio RDN I Piwniczankę. Odmowa wyrażenia takiej zgody w żaden sposób nie wpływa na prawo do odbioru nagrody rzeczowej.</text:span></text:p>
        </text:list-item>
        <text:list-item>
          <text:p text:style-name="P14"><text:span text:style-name="T9">Organizator oraz Piwniczanka przetwarzaj</text:span><text:span text:style-name="T9">ą dane osobowe słuchaczy wyłącznie dla celów organizacji konkursu oraz wydania przyznanych nagród rzeczowych, 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ustawą o ochronie danych osobowych z dnia 29 sierpnia 1997 roku ( t.j. Dz. U. z 2014r., poz. 1182) <text:line-break/></text:span><text:span text:style-name="T9">z pó</text:span><text:span text:style-name="T9">źniejszymi zmianami, a także zgodnie z Polityką ochrony danych osobowych oraz Polityką prywatności  obowiązującymi u Organizatora oraz w Piwniczanki.</text:span></text:p>
        </text:list-item>
      </text:list>
      <text:p text:style-name="P7"/>
      <text:list xml:id="list3974080451962517536" text:style-name="L7">
        <text:list-item>
          <text:p text:style-name="P15"><text:span text:style-name="T4">Tre</text:span><text:span text:style-name="T4">ść niniejszego regulaminu została odczytana i przyjęta do obowiązywania od dnia rozpoczęcia konkursu. Niniejszy regulamin traci moc po zakończeniu konkursu </text:span></text:p>
        </text:list-item>
      </text:list>
      <text:p text:style-name="P4"/>
      <text:p text:style-name="P2"/>
      <text:p text:style-name="P2"/>
      <text:p text:style-name="P2"/>
      <text:p text:style-name="P4"/>
      <text:p text:style-name="P2"/>
      <text:p text:style-name="P2"/>
      <text:p text:style-name="P2"/>
      <text:p text:style-name="P2"><text:soft-page-break/></text:p>
      <text:p text:style-name="P2"/>
      <text:p text:style-name="P2"/>
      <text:p text:style-name="P2"/>
      <text:p text:style-name="P2"/>
      <text:p text:style-name="P3"><text:tab/><text:tab/><text:tab/><text:tab/><text:tab/><text:tab/><text:tab/><text:tab/><text:tab/></text:p>
      <text:p text:style-name="P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Symbol" svg:font-family="Symbo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8-09T12:10:32.44</dc:date>
    <dc:creator>RDN Nowy Sącz</dc:creator>
    <meta:editing-duration>PT3H44M16S</meta:editing-duration>
    <meta:editing-cycles>8</meta:editing-cycles>
    <meta:generator>OpenOffice/4.1.13$Win32 OpenOffice.org_project/4113m1$Build-9810</meta:generator>
    <meta:document-statistic meta:table-count="0" meta:image-count="0" meta:object-count="0" meta:page-count="4" meta:paragraph-count="44" meta:word-count="875" meta:character-count="6381"/>
  </office:meta>
</office:document-meta>
</file>