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 fo:font-size="14pt" style:font-name-asian="MS Sans Serif" style:font-size-asian="14pt" style:font-name-complex="MS Sans Serif" style:font-size-complex="14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4pt" style:font-name-asian="MS Sans Serif" style:font-size-asian="14pt" style:font-name-complex="MS Sans Serif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MS Sans Serif" fo:font-size="14pt" style:font-name-asian="MS Sans Serif" style:font-size-asian="14pt" style:font-name-complex="MS Sans Serif" style:font-size-complex="14pt"/>
    </style:style>
    <style:style style:name="T2" style:family="text">
      <style:text-properties style:font-name="MS Sans Serif" fo:font-size="14pt" style:font-name-asian="MS Sans Serif" style:font-size-asian="14pt" style:font-name-complex="MS Sans Serif" style:font-size-complex="14pt"/>
    </style:style>
    <style:style style:name="T3" style:family="text">
      <style:text-properties fo:font-size="14pt" style:font-name-asian="MS Sans Serif" style:font-size-asian="14pt" style:font-name-complex="MS Sans Serif" style:font-size-complex="14pt"/>
    </style:style>
    <style:style style:name="T4" style:family="text">
      <style:text-properties fo:font-size="14pt" style:font-name-asian="MS Sans Serif" style:font-size-asian="14pt" style:font-name-complex="MS Sans Serif" style:font-size-complex="14pt"/>
    </style:style>
    <style:style style:name="T5" style:family="text">
      <style:text-properties style:font-name-asian="MS Sans Serif" style:font-name-complex="MS Sans Serif"/>
    </style:style>
    <style:style style:name="T6" style:family="text">
      <style:text-properties style:font-name-asian="MS Sans Serif" style:font-name-complex="MS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Marta Malec - Lech z zarządu Województwa Małopolskiego dziś gościem radia RDN. </text:p>
      <text:p text:style-name="P1"/>
      <text:p text:style-name="P1">Dziś w audycji Małopolska Silna Rodziną o tym, jak Małopolska odpowiedziała na potrzeby zdalnego nauczania, czyli jaką pomoc otrzymali uczniowie w związku z przejściem z tradycyjnego stacjonarnego modelu kształcenia na model zdalnego nauczania.</text:p>
      <text:p text:style-name="P1"/>
      <text:p text:style-name="P1">Wszystko po to, aby przeciwdziałać negatywnym skutkom epidemii COVID-19. </text:p>
      <text:p text:style-name="P1"/>
      <text:p text:style-name="P4"><text:span text:style-name="T5">Na jakie dotąd wsparcie mogły liczyć szkoły w ramach </text:span><text:span text:style-name="T5">Pakietu Edukacyjnego Ma</text:span><text:span text:style-name="T5">łopolskiej Tarczy Antykryzysowej ?</text:span></text:p>
      <text:p text:style-name="P1"/>
      <text:p text:style-name="P1">pomocą objęte zostały zarówno szkoly podstawowe, jak i srednie, zawodowe </text:p>
      <text:p text:style-name="P1"/>
      <text:p text:style-name="P4"><text:span text:style-name="T5">S</text:span><text:span text:style-name="T5">zkoły, aby otrzymać pomoc, środki na zakup sprzętu komputerowego <text:s/>musiały zgłosić takie zapotrzebowanie.</text:span></text:p>
      <text:p text:style-name="P1"/>
      <text:p text:style-name="P1">Skąd pochodzą środki? bo nie są to pieniądze tylko z budżetu województwa (z funduszy europejskich z pakietu edukacyjnego Małopolskiej Tarczy Antykryzysowej).</text:p>
      <text:p text:style-name="P1"/>
      <text:p text:style-name="P1">Jaką kwotę przeznaczono na ten cel?</text:p>
      <text:p text:style-name="P1"/>
      <text:p text:style-name="P1">"Opiewający na 60 mln zł Pakiet Edukacyjny, współfinansowany ze środków unijnych oraz budżetu województwa, jest bardzo ważnym uzupełnieniem działań podejmowanych na poziomie centralnym, nastawionych na wsparcie nauczania zdalnego, a także włączanie nowoczesnych metod i technik kształcenia w proces dydaktyczny" - malec</text:p>
      <text:p text:style-name="P1"/>
      <text:p text:style-name="P1">Czy nadal będzie trafiać do szkół pomoc w ramach, czy są oceniane kolejne wnioski?</text:p>
      <text:p text:style-name="P1"/>
      <text:p text:style-name="P4"><text:span text:style-name="T5">O</text:span><text:span text:style-name="T5">becnie, kiedy szkoły wracają do systemu stacjonarnego komputery, laptopy czy <text:s/>oprogramowanie będą im służyć do dalszego kształcenia. </text:span></text:p>
      <text:p text:style-name="P1"/>
      <text:p text:style-name="P1">W jednym z wywiadów na naszej antenie mówiła Pani o specjalnych projektach, które mają pomóc uczniom w powrocie do szkół.</text:p>
      <text:p text:style-name="P1"/>
      <text:p text:style-name="P4"><text:span text:style-name="T5">Czy już wiadomo konkretnie co to za projekty? Na jakiego rodzaju wsparcie mogą liczyć dzieci o młodzież oraz nauczyciele, bo im ta pomoc jest także potrzebn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Sans Serif" svg:font-family="'MS Sans Serif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8T12:28:48.89</meta:creation-date>
    <meta:document-statistic meta:table-count="0" meta:image-count="0" meta:object-count="0" meta:page-count="1" meta:paragraph-count="13" meta:word-count="237" meta:character-count="1690"/>
    <dc:date>2021-05-18T14:25:52.53</dc:date>
    <meta:editing-duration>PT1H42M3S</meta:editing-duration>
    <meta:editing-cycles>1</meta:editing-cycles>
    <meta:generator>OpenOffice/4.1.2$Win32 OpenOffice.org_project/412m3$Build-9782</meta:generator>
  </office:meta>
</office:document-meta>
</file>